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fo:text-align="center" style:justify-single-word="false"/>
      <style:text-properties fo:font-size="12pt" fo:font-weight="bold" style:font-size-asian="12pt" style:font-size-complex="12pt"/>
    </style:style>
    <style:style style:name="P2" style:family="paragraph" style:parent-style-name="Text_20_body">
      <style:paragraph-properties fo:line-height="100%"/>
      <style:text-properties fo:font-size="12pt" style:font-size-asian="12pt" style:font-size-complex="12pt"/>
    </style:style>
    <style:style style:name="P3" style:family="paragraph" style:parent-style-name="Text_20_body">
      <style:paragraph-properties fo:line-height="100%" fo:text-align="center" style:justify-single-word="false"/>
      <style:text-properties fo:font-size="12pt" style:font-size-asian="12pt" style:font-size-complex="12pt"/>
    </style:style>
    <style:style style:name="P4" style:family="paragraph" style:parent-style-name="Text_20_body">
      <style:paragraph-properties fo:line-height="100%" fo:text-align="justify" style:justify-single-word="false"/>
      <style:text-properties fo:font-size="12pt" style:font-size-asian="12pt" style:font-size-complex="12pt"/>
    </style:style>
    <style:style style:name="P5" style:family="paragraph" style:parent-style-name="Text_20_body">
      <style:paragraph-properties fo:line-height="100%"/>
      <style:text-properties fo:font-size="12pt" fo:font-style="italic" fo:font-weight="bold" style:font-size-asian="12pt" style:font-size-complex="12pt"/>
    </style:style>
    <style:style style:name="P6" style:family="paragraph" style:parent-style-name="Standard">
      <style:paragraph-properties fo:line-height="100%" fo:text-align="center" style:justify-single-word="false"/>
      <style:text-properties fo:font-size="12pt" style:font-size-asian="12pt" style:font-size-complex="12pt"/>
    </style:style>
    <style:style style:name="P7" style:family="paragraph" style:parent-style-name="Text_20_body">
      <style:paragraph-properties fo:line-height="100%" fo:text-align="justify" style:justify-single-word="false"/>
      <style:text-properties fo:font-size="12pt" fo:font-style="italic" style:font-size-asian="12pt" style:font-size-complex="12pt"/>
    </style:style>
    <style:style style:name="P8" style:family="paragraph" style:parent-style-name="Text_20_body">
      <style:paragraph-properties fo:line-height="100%" fo:text-align="center" style:justify-single-word="false"/>
      <style:text-properties fo:font-size="12pt" fo:font-style="italic" style:font-size-asian="12pt" style:font-size-complex="12pt"/>
    </style:style>
    <style:style style:name="T1" style:family="text">
      <style:text-properties fo:font-weight="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officeooo:rsid="0017cd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tour des 31ièmes journées d’études,</text:p>
      <text:p text:style-name="P1">de l’Association nationale des sages-femmes territoriales (ANSFT),</text:p>
      <text:p text:style-name="P1">mercredi 23 et jeudi 24 juin 2021.</text:p>
      <text:p text:style-name="P3"> </text:p>
      <text:p text:style-name="P3"> </text:p>
      <text:p text:style-name="P2"> </text:p>
      <text:p text:style-name="P5">« Maternité en exil : Espoirs et réalités »</text:p>
      <text:p text:style-name="P2"> </text:p>
      <text:p text:style-name="P4">Les sages-femmes territoriales sont des sages-femmes PMI qui exercent au sein de la PMI, service public crée après la guerre et couvrant les différents départements français. Elles sont environ 1100 sur le territoire français et 15 % d’entre elles adhèrent à L’ANSFT.</text:p>
      <text:p text:style-name="P4">Elles exercent leurs compétences médicales de sage-femme au sein de la PMI, notamment pour les activités de suivi de la grossesse, du suivi gynécologique et sexuel de la femme en bonne santé et pour la contraception.</text:p>
      <text:p text:style-name="P4">Comme pour l’esprit de la PMI en général, leur activité relève d’un universalisme « proportionné ». C’est à dire d’un service public ouvert à tous et toutes, inconditionnel ( même sans papiers, sans ressources), accessible et de proximité avec les nombreux centres PMI, tout en identifiant les plus vulnérables, à qui leurs actions seront dédiées en priorité.</text:p>
      <text:p text:style-name="P4">Elles ont de nombreuses activités collectives et font de nombreuses visites à domicile ou en structures d’accueil, l’idée étant « d’aller vers ». Elles vont ainsi dans toutes les structures d’accueil des femmes migrantes, des femmes à la rue et les prisons.</text:p>
      <text:p text:style-name="P4"/>
      <text:p text:style-name="P4">Tout au long de <text:span text:style-name="T3">vignettes cliniques </text:span>amenés par les sages-femmes à partir de leur activité auprès des migrantes,  les temps les plus intéressants ont concerné :</text:p>
      <text:p text:style-name="P4"><text:span text:style-name="T1">- l’intervention</text:span> de Gynéco sans Frontières avec le Dr Richard Beddock : <text:span text:style-name="T2">Accueil des femmes migrantes en Île de France, l’expérience de Camparis.</text:span></text:p>
      <text:p text:style-name="P4">- l’intervention de Cynthia Fiani, psychologue ayant travaillé avec l’OFPRA :</text:p>
      <text:p text:style-name="P4"> <text:span text:style-name="T2">L’identité à l’épreuve de l’exil.</text:span></text:p>
      <text:p text:style-name="P4"><text:span text:style-name="T1">- l’intervention</text:span> du Dr Claude Egullion, gynécologue obstétricienne, pour son expérience des  groupes de périnatalité, d’approche ethno-psychanalytique, animés avec une sage-femme, et dédiés aux femmes migrantes :</text:p>
      <text:p text:style-name="P4"> <text:span text:style-name="T2">L’arbre à Palabre, des Bluets à Bondy</text:span> .</text:p>
      <text:p text:style-name="P4"><text:span text:style-name="T1">- l’intervention</text:span> de Sandra Cussigh, professeure en physiopathologie :</text:p>
      <text:p text:style-name="P7">L’exil à l’épreuve du psycho-traumatisme: Éléments neurobiologiques du stress traumatique : de la clinique à la résilience.</text:p>
      <text:p text:style-name="P4"><text:span text:style-name="T1">- l’intervention</text:span> de 3 sages-femmes, <text:span text:style-name="T4">dont 2 de</text:span> PMI, <text:span text:style-name="T4">Laurence Douard, Nathalie Perrillat et Claudine Schalck</text:span> sur : <text:span text:style-name="T2">Subvertir la violence de l’exil grâce à la maternité.</text:span></text:p>
      <text:p text:style-name="P4"><text:span text:style-name="T1">- l’intervention </text:span>de Nadia Gauthey, médiatrice, et  Ilaria Ben Amor, assistante sociale et directrice de l’association :  <text:span text:style-name="T2">La Marmitte,  </text:span>à Bondy, accueillant les femmes à la rue, dont une majorité de migrantes, pour la présentation des activités de l’association et leur projet en périnatalité.</text:p>
      <text:p text:style-name="P4"> </text:p>
      <text:p text:style-name="P4"><text:soft-page-break/>- <text:span text:style-name="T1">l’intervention</text:span> de Nathalie Dollez, psychologue clinicienne au Centre Primo Levi, Paris, accueillant les personnes  victimes de torture et de violences politiques :</text:p>
      <text:p text:style-name="P7">Paroles et musiques : la maternité adolescente à l’épreuve du traumatisme.</text:p>
      <text:p text:style-name="P4"><text:span text:style-name="T1">- l’intervention</text:span> de Dominique Lhuillier, professeur Émérite en psychologie du travail au CNAM, pour son expérience de l’analyse des pratiques auprès des professionnels des prisons, des centres de rétention, de la Cimade, du Samu Social :</text:p>
      <text:p text:style-name="P7">Le travail d’accompagnement.</text:p>
      <text:p text:style-name="P8">***</text:p>
      <text:p text:style-name="P8"/>
      <text:p text:style-name="P4">Après un état des lieux dressé par le Dr Beddock, avec le questionnement des <text:span text:style-name="T2">a priori</text:span> jetés sur les migrants, l’intervention de Cynthia Fiani a été une réflexion forte sur l’identité confrontée à l’épreuve de l’exil<text:span text:style-name="T2">.</text:span></text:p>
      <text:p text:style-name="P4">Elle nous propose de revenir au mythe d’Ulysse, le voyageur aux mille ruses, qui quitte sa terre natale et revient très longtemps après.  Quand il revient, il prend le nom de « Personne », se double d’une peau de mouton en abandonnant son apparence. C’est une étape de déshumanisation alors qu’il est rejeté par certains, acceptés par d’autres, mais pas pour ce qu’il est. Athena le transforme en homme laid. Ulysse est toujours le même mais il est étranger à ses propres yeux et aux yeux des autres.</text:p>
      <text:p text:style-name="P4">Partir c’est rompre 2 fois, rompre avec ce qu’on est, et l’illusion d’être quelqu’un quelque part alors qu’on s’entend ne pas parler comme les autres. Ce sont des moments de dé- personnalisation, de dé-composition avant d’être des moments de recomposition. Amin Maalouf parle « d’êtres frontaliers » dans son livre « les identités meurtrières ».</text:p>
      <text:p text:style-name="P4">En psychanalyse, l’identité renvoie au sentiment de continuité d’être qui vient de loin et s’ancre dans le maternage, le fait d’être investi par sa mère ou celle qui est à cette place, avec des réponses constantes, adaptées, prévisibles, qui permettent le sentiment sécure de soi. L’identité se façonne dès les premiers mois de vie, inbibée de culture maternelle, de la narrativité de la mère, de nourritures,  de lait, de soins, de culture de la langue.</text:p>
      <text:p text:style-name="P4">L’exil met en difficultés la question de l’appartenance avec un impact sur la mémoire qui devient douloureuse lorsque l’on ne peut plus se souvenir ou lorsqu’on ne peut plus oublier.</text:p>
      <text:p text:style-name="P4">La question de l’identité avec l’errance rejoint la question des identifications, afin de pouvoir « appartenir ».</text:p>
      <text:p text:style-name="P4">Avec les voyages, les identifications ont changé Ulysse, il revient au pays comme un étranger, comme en parle Sayad Abdelmalek dans « La double absence. Des illusions de l’emmigré aux souffrances de l’ immigré », tandis qu’ Amin Maalouf en parle dans « les désorientés ».</text:p>
      <text:p text:style-name="P4">Ces éléments, replacés dans le contexte de la maternité,  posent la question : quelle transmission pour cet enfant ?</text:p>
      <text:p text:style-name="P4">Les femmes ne naissent pas mère, mais elles le deviennent La maternité est une crise identitaire, qui s’ajoute à celle de l’exil.</text:p>
      <text:p text:style-name="P3"> ***</text:p>
      <text:p text:style-name="P4"><text:span text:style-name="T1">Cette thématique</text:span> sera développée par les 3 sages-femmes PMI, qui soulignent qu’une troisième crise peut s’ajouter à celle de l’exil et de la maternité : celle de l’adolescence lorsque les femmes sont très jeunes.</text:p>
      <text:p text:style-name="P4">La maternité est le deuil et la perte de ce qu’on a été, en même temps qu’une recomposition avec la création d’un enfant et de sa mère.</text:p>
      <text:p text:style-name="P4"><text:soft-page-break/>Souvent les discours, même professionnels parlent de « double vulnérabilité » pour ces femmes migrantes enceintes,comme le soulignent les ethno-psychiatres telle Marie Rose Moro. Celle de l’exil s’ajoute à celle de la femme enceinte, déclarée « vulnérable » par la loi.</text:p>
      <text:p text:style-name="P4">Mais les sages-femmes entendent surtout souligner combien la grossesse et la naissance d’un enfant, pour ces femmes en exil, est un moment de plasticité physique et psychique, un moment de remaniements positifs incomparables.</text:p>
      <text:p text:style-name="P4">D’ailleurs, pour la plupart des femmes, cet enfant est symbole d’une nouvelle vie et d’espoirs malgré les difficultés et les psychotraumatismes ; ce que montrent de nombreuses recherches menées auprès des femmes migrantes enceintes.</text:p>
      <text:p text:style-name="P4">C’est pourquoi, les sages-femmes voulaient surtout souligner la manière dont leur activité de sage-femme, avec leur métier, proposent un double étayage symbolique pour ces femmes enceintes migrantes. Il soutient la recomposition de l’identité et les remaniements.</text:p>
      <text:p text:style-name="P4">Car la sage-femme est une figure universelle, un archétype culturel qui parle à toutes les communautés humaines. Si « sage » renvoit à l’étymologie de celle qui sait au sujet de la femme enceinte, c’est moins en termes de connaissances qu’en terme de figure maternelle qu’il faut l’entendre. Elle sait comme la mère sait pour l’enfant. Elle est une figure identificatoire qui convoque la filiation, les origines, l’imaginaire et les affects de la mère, de la mère en devenir, d’un enfant à venir et en devenir, espoir d’une vie et de la vie, quelle que soit la situation. Par ces identifications, la sage-femme relance et soutient, à la fois concrètement et symboliquement, les liens entre le monde d’ailleurs, celui d’où ces femmes viennent, et celui d’ici, où elles vivent de leur nouvelle vie.</text:p>
      <text:p text:style-name="P4">Par rapport à l’activité professionnelle, c’est ce fil, de la re-construction, de la re-composition, de la ré-humanisation qui a été tiré par la plupart des intervenants face aux migrant-e-s, aux exilé-e-s, aux étranger-e-s. C’est à dire les reconnaître comme des êtres humains avec leur vie, des possibilités, des ressources et pas seulement comme porteurs de vulnérabilités.</text:p>
      <text:p text:style-name="P3">***</text:p>
      <text:p text:style-name="P4">Nathalie Dollez, du centre primo Levi, a parlé de ces femmes, capables d’investir leur enfant malgré leur jeune âge, malgré les viols, malgré le fait qu’il soit l’enfant de leur agresseur. Quand c’est possible, c’est en retrouvant ce qui a construit, et qui a fait sens, avant la survenue du trauma, notamment grâce à ce qui a été transmis par le maternage.</text:p>
      <text:p text:style-name="P3">***</text:p>
      <text:p text:style-name="P4">Le Dr Claude Eguillon a parlé de la manière dont la groupalité, avec une interprète,  permet d’offrir à ces femmes une enveloppe et une contenance tissée entre la culture d’ici et celle d’ailleurs, comme de tisser des alliances durables entre les deux mondes.</text:p>
      <text:p text:style-name="P3">***</text:p>
      <text:p text:style-name="P4">Sabdra Cussigh a montré que tout se tient au niveau de l’effet des psychotraumatismes sur le cerveau. La mémoire traumatique, mécanisme de survie face à un stress capable de susciter un arrêt cardiaque, fonctionne comme un court circuit, dissociant les émotions et les représentations. Les connections avec le cortex pré frontal sont neutralisées alors qu’il est le siège des processus mentaux les plus complexes, et de notre personnalité. Mais le cerveau a une plasticité immense qu’on commence seulement à découvrir ; et notamment à l’adolescence et au jeune âge. La parole est la voie royale qui permet les reconnexions et l’apaisement progressif des comportements liés à la mémoire traumatique.</text:p>
      <text:p text:style-name="P3">***</text:p>
      <text:p text:style-name="P4"> </text:p>
      <text:p text:style-name="P4"><text:soft-page-break/>Pour terminer Dominique Lhuilier a analysé cette activité particulière qui concerne les bénévoles, et  tous les professionnels qui font face à des situations extrêmes ( prisons, EPHAD, soins palliatifs, centres de rétention, migrants etc.…)</text:p>
      <text:p text:style-name="P4">Il s’agit de ne pas voir d’abord cette  activité comme une relation d’aide parce qu’elle tire sur la relation interpersonnelle, avec un risque d’occultation de la dimension inconsciente ou sociale.</text:p>
      <text:p text:style-name="P4">Elle propose de considérer l’accompagnement comme un véritable « travail », et donc une co-activité, avec celui qui est concerné. Ce qui fait que l’autre n’est plus seulement envisagé comme quelqu’un d’abîmé mais comme un partenaire dans l’activité. Les actes doivent être partagés comme au travail.</text:p>
      <text:p text:style-name="P4">Afin de protéger les échanges, afin de pouvoir aider les autres, sans être écrasé ni capté, sans aller au-delà du professionnel, un tiers est toujours nécessaire, que ce soit l’équipe, la structure, l’institution, malgré les aléas auxquels elles exposent parfois, lorsque les moyens manques, lorsque le sentiment prévaut d’être instrumentalisé.</text:p>
      <text:p text:style-name="P4">Le parcours avec l’immigré, l’exilé, le migrant, est ainsi à co-construire, dans la double exposition à la destructivité mais aussi de la créativité.</text:p>
      <text:p text:style-name="P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7-27T10:21:08.798000000</meta:creation-date>
    <dc:date>2021-07-27T10:29:25.762000000</dc:date>
    <meta:editing-duration>PT8M17S</meta:editing-duration>
    <meta:editing-cycles>1</meta:editing-cycles>
    <meta:generator>LibreOffice/6.3.2.2$Windows_X86_64 LibreOffice_project/98b30e735bda24bc04ab42594c85f7fd8be07b9c</meta:generator>
    <meta:document-statistic meta:table-count="0" meta:image-count="0" meta:object-count="0" meta:page-count="4" meta:paragraph-count="60" meta:word-count="1661" meta:character-count="10504" meta:non-whitespace-character-count="8876"/>
  </office:meta>
</office:document-meta>
</file>